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weg tussen de Soomerwegh en langs N203 te Castricum. Het aanleggen van een schelpenpad, verzenddatum besluit 30 november 2017 (WABO17/017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weg tussen de Soomerwegh en langs N203 te Castricum. Het aanleggen van een schelpenpad, verzenddatum besluit 30 november 2017 (WABO17/01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97</meta:user-defined>
    <meta:user-defined meta:name="OVERHEIDop.GmbID/DC.identifier">gmb-2017-21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113 508312</meta:user-defined>
    <meta:user-defined meta:name="OVERHEIDop.versieInformatie"/>
  </office:meta>
</office:document-meta>
</file>