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enneT TSO B.V., Bornholmstraat 23, 9723 AW Groningen – het veranderen van het bedrijf (Splitsing TenneT/Enexis). Activiteiten: 1.2 Afdeling; 1.2 Melding; 2.8.0 Afdeling; 2.8 Geluidhinder (201771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enneT TSO B.V., Bornholmstraat 23, 9723 AW Groningen – het veranderen van het bedrijf (Splitsing TenneT/Enexis). Activiteiten: 1.2 Afdeling; 1.2 Melding; 2.8.0 Afdeling; 2.8 Geluidhinder (201771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95</meta:user-defined>
    <meta:user-defined meta:name="OVERHEIDop.GmbID/DC.identifier">gmb-2017-214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3</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86 581301</meta:user-defined>
    <meta:user-defined meta:name="OVERHEIDop.versieInformatie"/>
  </office:meta>
</office:document-meta>
</file>