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Zeeweg 10, 1901NZ Castricum, het plaatsen van een herdenkings-plaquette, verzenddatum besluit 28 november 2017 (WABO17/0152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14188</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188</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188</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Zeeweg 10, 1901NZ Castricum, het plaatsen van een herdenkings-plaquette, verzenddatum besluit 28 november 2017 (WABO17/015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188</meta:user-defined>
    <meta:user-defined meta:name="OVERHEIDop.GmbID/DC.identifier">gmb-2017-2141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NZ 10</meta:user-defined>
    <meta:user-defined meta:name="OVERHEIDop.woonplaats">Castricum</meta:user-defined>
    <meta:user-defined meta:name="OVERHEIDop.straatnaam">Zee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2184 507997</meta:user-defined>
    <meta:user-defined meta:name="OVERHEIDop.versieInformatie"/>
  </office:meta>
</office:document-meta>
</file>