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Nieuwstraat 20a, 9724 HC Groningen – veranderen garage naar woning (28-08-2017, 201772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Nieuwstraat 20a, 9724 HC Groningen – veranderen garage naar woning (28-08-2017, 201772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87</meta:user-defined>
    <meta:user-defined meta:name="OVERHEIDop.GmbID/DC.identifier">gmb-2017-21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20a</meta:user-defined>
    <meta:user-defined meta:name="OVERHEIDop.woonplaats">Groningen</meta:user-defined>
    <meta:user-defined meta:name="OVERHEIDop.straatnaam">Verlengde 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7 581062</meta:user-defined>
    <meta:user-defined meta:name="OVERHEIDop.versieInformatie"/>
  </office:meta>
</office:document-meta>
</file>