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er Sluis kavel 29 Meerstad, Groningen – nieuwbouw woonhuis met garage (31-08-2017, 2017722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18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er Sluis kavel 29 Meerstad, Groningen – nieuwbouw woonhuis met garage (31-08-2017, 2017722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83</meta:user-defined>
    <meta:user-defined meta:name="OVERHEIDop.GmbID/DC.identifier">gmb-2017-21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18</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041 583273</meta:user-defined>
    <meta:user-defined meta:name="OVERHEIDop.versieInformatie"/>
  </office:meta>
</office:document-meta>
</file>