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Ouddorp, Hazersweg 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tussenkopcur">
            <text:span text:style-name="nadrukondlijn">Activiteit Bouwen en Planologische afwijking</text:span>
            <text:span text:style-name="nadrukondlijn">:</text:span>
          </text:p>
            <text:p text:style-name="common-al">•Ouddorp,Hazersweg 81 te Ouddorp ::het uitbreiden van het diaconaal gastenhuis</text:p>
            <text:p text:style-name="tussenkopcur">
            <text:span text:style-name="nadrukvet">Inzage</text:span>
          </text:p>
            <text:p text:style-name="common-al">De stukken kunt u inzien vanaf woensdag 06/12/2017 tot en met woensdag 16/01/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tussenkopcur">
            <text:span text:style-name="nadrukvet">Beroepstermijn</text:span>
          </text:p>
            <text:p text:style-name="common-al">Vanaf donderdag 07/12/2017 kan gedurende zes weken beroep  tegen de verleende omgevingsvergunning worden ingesteld bij de 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4181</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81</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81</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Ouddorp, Hazersweg 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181</meta:user-defined>
    <meta:user-defined meta:name="OVERHEIDop.GmbID/DC.identifier">gmb-2017-2141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E 81</meta:user-defined>
    <meta:user-defined meta:name="OVERHEIDop.woonplaats">Ouddorp</meta:user-defined>
    <meta:user-defined meta:name="OVERHEIDop.straatnaam">Hazer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404 424431</meta:user-defined>
    <meta:user-defined meta:name="OVERHEIDop.versieInformatie"/>
  </office:meta>
</office:document-meta>
</file>