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Mixed Hockey Club Castricum - Senioren Kerstgala. Ontheffing van het sluitingsuur tot 01.00 uur in de nacht van zaterdag 15 december 2017 op zondag 16 december 2017. Verzenddatum besluit 30 november 2017 (APV17/0099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417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7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7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incidentele festiviteit Mixed Hockey Club Castricum - Senioren Kerstgala. Ontheffing van het sluitingsuur tot 01.00 uur in de nacht van zaterdag 15 december 2017 op zondag 16 december 2017. Verzenddatum besluit 30 november 2017 (APV17/009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171</meta:user-defined>
    <meta:user-defined meta:name="OVERHEIDop.GmbID/DC.identifier">gmb-2017-2141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JM 31</meta:user-defined>
    <meta:user-defined meta:name="OVERHEIDop.woonplaats">Castricum</meta:user-defined>
    <meta:user-defined meta:name="OVERHEIDop.straatnaam">Van Haerlemlaa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770 508331</meta:user-defined>
    <meta:user-defined meta:name="OVERHEIDop.versieInformatie"/>
  </office:meta>
</office:document-meta>
</file>