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20 (wijzigen winkelruimte); 379119; 1-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Schounstraat 20 (wijzigen winkelruimte); 37911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enstraat 20 (wijzigen winkelruimte); 379119; 1-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17</meta:user-defined>
    <meta:user-defined meta:name="OVERHEIDop.GmbID/DC.identifier">gmb-2017-2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M 20</meta:user-defined>
    <meta:user-defined meta:name="OVERHEIDop.woonplaats">Hilversum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2 470842</meta:user-defined>
    <meta:user-defined meta:name="OVERHEIDop.versieInformatie"/>
  </office:meta>
</office:document-meta>
</file>