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Petrus Campersingel 41, 9713 AD Groningen – onderhoud aan kozijnen en aanpassen badkamer (29-09-2017, 2017725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169</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169</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169</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Petrus Campersingel 41, 9713 AD Groningen – onderhoud aan kozijnen en aanpassen badkamer (29-09-2017, 2017725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169</meta:user-defined>
    <meta:user-defined meta:name="OVERHEIDop.GmbID/DC.identifier">gmb-2017-2141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AD 41</meta:user-defined>
    <meta:user-defined meta:name="OVERHEIDop.woonplaats">Groningen</meta:user-defined>
    <meta:user-defined meta:name="OVERHEIDop.straatnaam">Petrus Camper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613 582171</meta:user-defined>
    <meta:user-defined meta:name="OVERHEIDop.versieInformatie"/>
  </office:meta>
</office:document-meta>
</file>