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t.b.v. Stichting Award Op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Opmeer maakt bekend dat op 1 december 2017 een vergunning ten behoeve van het innemen van een standplaats nabij het MFA op recreatieterrein De Weijver te Hoogwoud, is verzonden aan Stichting Award Opmeer. De vergunning is geldig op 31 december 2017 ten behoeve van de verkoop van oliebollen.</text:p>
            <text:p text:style-name="al"/>
            <text:p text:style-name="tussenkopcur">Mogelijkheid van bezwaar</text:p>
            <text:p text:style-name="al">Tegen het besluit kunnen belanghebbenden binnen zes weken na de verzenddatum bezwaar maken bij het college van burgemeester en wethouders, Postbus 199, 1715 ZK Spanbroek.</text:p>
            <text:p text:style-name="al"/>
            <text:p text:style-name="al">Het bezwaarschrift moet worden ondertekend en ten minste bevatten:</text:p>
            <text:p text:style-name="al">• naam en adres van de indiener;</text:p>
            <text:p text:style-name="al">• verzenddatum;</text:p>
            <text:p text:style-name="al">• een omschrijving van het besluit waartegen u bezwaar maakt;</text:p>
            <text:p text:style-name="al">• de redenen van het bezwaar.</text:p>
            <text:p text:style-name="al"/>
            <text:p text:style-name="al">Een bezwaarschrift kan niet per e-mail worden ingediend.</text:p>
            <text:p text:style-name="al"/>
            <text:p text:style-name="tussenkopcur">Voorlopige voorziening</text:p>
            <text:p text:style-name="al">Het indienen van een bezwaarschrift schorst niet automatisch de werking van het besluit.</text:p>
            <text:p text:style-name="al">Als u bezwaar heeft ingediend kunt u daarnaast bij spoedeisend belang bij de voorzieningenrechter van de Rechtbank Noord-Holland vragen een voorlopige voorziening te treffen om het besluit te schorsen.</text:p>
            <text:p text:style-name="al">Het indienen van een verzoek om voorlopige voorziening kan alleen als u binnen de termijn een bezwaarschrift heeft ingediend. Het adres van de voorzieningenrechter is: Rechtbank Noord-Holland, Postbus 1621, 2003 BR Haarlem.</text:p>
            <text:p text:style-name="al"/>
            <text:p text:style-name="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416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6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6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standplaatsvergunning t.b.v. Stichting Award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167</meta:user-defined>
    <meta:user-defined meta:name="OVERHEIDop.GmbID/DC.identifier">gmb-2017-214167</meta:user-defined>
    <meta:user-defined meta:name="OVERHEID.TaxonomieBeleidsagenda/OVERHEID.category">Openbare orde en veiligheid | Organisatie en beleid</meta:user-defined>
    <meta:user-defined meta:name="OVERHEID.Gemeente/DC.spatial">Opmeer</meta:user-defined>
    <meta:user-defined meta:name="DC.source">;http://decentrale.regelgeving.overheid.nl/cvdr/xhtmloutput/Historie/Opmeer/CVDR434616/CVDR434616_1.html</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PostcodeHuisnummer/OVERHEIDop.postcodeHuisnummer">1718MS 8</meta:user-defined>
    <meta:user-defined meta:name="OVERHEIDop.woonplaats">Hoogwoud</meta:user-defined>
    <meta:user-defined meta:name="OVERHEIDop.straatnaam">De Weijver</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EPSG28992/DC.spatial">124497 524618</meta:user-defined>
    <meta:user-defined meta:name="OVERHEIDop.versieInformatie"/>
  </office:meta>
</office:document-meta>
</file>