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es Marielaan 12 te Baarn</text:span> (3743 JA)    het kappen van twee bomen op zij- en achtererf (27 november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15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5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5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Marie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153</meta:user-defined>
    <meta:user-defined meta:name="OVERHEIDop.GmbID/DC.identifier">gmb-2017-21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12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33 468865</meta:user-defined>
    <meta:user-defined meta:name="OVERHEIDop.versieInformatie"/>
  </office:meta>
</office:document-meta>
</file>