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e Scheveningse Bos naast het Tramwegpad nabij de Badhui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esdoorns (stamomtrek 69 - 104 cm), staande in het Nieuwe Scheveningse Bos naast het Tramwegpad nabij de Badhuisweg</text:p>
            <text:p text:style-name="common-al"/>
            <text:p text:style-name="common-al">Ons kenmerk: 2017182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Scheveningse Bos naast het Tramwegpad nabij de Badhuisweg</text:p>
            <text:p text:style-name="tussenkopcur">
            <text:span text:style-name="nadrukvet">Datum bekendmaking besluit:</text:span>
          </text:p>
            <text:p text:style-name="common-al">1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14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ieuwe Scheveningse Bos naast het Tramwegpad nabij de Badhuis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49</meta:user-defined>
    <meta:user-defined meta:name="OVERHEIDop.GmbID/DC.identifier">gmb-2017-214149</meta:user-defined>
    <meta:user-defined meta:name="OVERHEID.TaxonomieBeleidsagenda/OVERHEID.category">Ruimte en infrastructuur | Organisatie en beleid</meta:user-defined>
    <meta:user-defined meta:name="DCTERMS.abstract">Het kappen van 6 esdoorns (stamomtrek 69 - 104 cm), staande in het Nieuwe Scheveningse Bos naast het Tramwegpad nabij de Badhuisweg. Deze bekendmaking bevat de activiteit(en): kappen.</meta:user-defined>
    <meta:user-defined meta:name="OVERHEIDop.referentienummer">201718253/65556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P 1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26.203 457691.967</meta:user-defined>
    <meta:user-defined meta:name="OVERHEIDop.versieInformatie"/>
  </office:meta>
</office:document-meta>
</file>