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Tergracht 2a WY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Activiteitenbesluit milieubeheer:</text:p>
            <text:p text:style-name="common-al">op het adres Tergracht 2a WYNS.</text:p>
            <text:p text:style-name="common-al">voor het uitbreiden van de bestaande werktuigenberging (melding ontvangen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14148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148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Tergracht 2a WY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4148</meta:user-defined>
    <meta:user-defined meta:name="OVERHEIDop.GmbID/DC.identifier">gmb-2017-21414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091BG</meta:user-defined>
    <meta:user-defined meta:name="OVERHEIDop.woonplaats">Wyns</meta:user-defined>
    <meta:user-defined meta:name="OVERHEIDop.straatnaam">Tergra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86118 588901</meta:user-defined>
    <meta:user-defined meta:name="OVERHEIDop.versieInformatie"/>
  </office:meta>
</office:document-meta>
</file>