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overkapping/carport, Gruitmeesterslaan 78 (zaaknummer 165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uitmeesterslaan 78</text:span> – voor het plaatsen van een tuinoverkapping/carport, verzonden op 1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147</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47</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47</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tuinoverkapping/carport, Gruitmeesterslaan 78 (zaaknummer 165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147</meta:user-defined>
    <meta:user-defined meta:name="OVERHEIDop.GmbID/DC.identifier">gmb-2017-214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CJ 76</meta:user-defined>
    <meta:user-defined meta:name="OVERHEIDop.woonplaats">Zwolle</meta:user-defined>
    <meta:user-defined meta:name="OVERHEIDop.straatnaam">Gruitmeester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29 500377</meta:user-defined>
    <meta:user-defined meta:name="OVERHEIDop.versieInformatie"/>
  </office:meta>
</office:document-meta>
</file>