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Frisiastate 2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risiastate 2 Oentsjerk.</text:p>
            <text:p text:style-name="common-al">voor het oprichten/in werking hebben van een tandartsprakt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14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Frisiastate 2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44</meta:user-defined>
    <meta:user-defined meta:name="OVERHEIDop.GmbID/DC.identifier">gmb-2017-214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X 2</meta:user-defined>
    <meta:user-defined meta:name="OVERHEIDop.woonplaats">Oentsjerk</meta:user-defined>
    <meta:user-defined meta:name="OVERHEIDop.straatnaam">Frisiasta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37 585184</meta:user-defined>
    <meta:user-defined meta:name="OVERHEIDop.versieInformatie"/>
  </office:meta>
</office:document-meta>
</file>