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eastmabuorren 14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Geastmabuorren 14 Burgum.</text:p>
            <text:p text:style-name="common-al">betreft het uitbreiden van de bestaande melkveestal (melding ontvang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1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Geastmabuorren 14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42</meta:user-defined>
    <meta:user-defined meta:name="OVERHEIDop.GmbID/DC.identifier">gmb-2017-214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14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000 578731</meta:user-defined>
    <meta:user-defined meta:name="OVERHEIDop.versieInformatie"/>
  </office:meta>
</office:document-meta>
</file>