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het plaatsen van een tuinkas op het perceel Nieuwlandsweg 5 te Ryptsjerk, Olo nr. 3332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tuinkas op het het perceel  Nieuwlandsweg 5 te Ryptsjerk</text:p>
            <text:p text:style-name="common-al">Olo nr. 3332867</text:p>
            <text:p text:style-name="common-al">Het plan ligt met ingang van <text:span text:style-name="nadrukvet">7 december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14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het plaatsen van een tuinkas op het perceel Nieuwlandsweg 5 te Ryptsjerk, Olo nr. 33328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41</meta:user-defined>
    <meta:user-defined meta:name="OVERHEIDop.GmbID/DC.identifier">gmb-2017-2141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B 5</meta:user-defined>
    <meta:user-defined meta:name="OVERHEIDop.woonplaats">Ryptsjerk</meta:user-defined>
    <meta:user-defined meta:name="OVERHEIDop.straatnaam">Nieuwland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285 583278</meta:user-defined>
    <meta:user-defined meta:name="OVERHEIDop.versieInformatie"/>
  </office:meta>
</office:document-meta>
</file>