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iverse locaties, 2017-00848, Haarlem Night Skate op 5 en 19 april 2017, 17 mei 2017, 14 juni 2017, 12 en 22 juli 2017, 4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1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Diverse locaties, 2017-00848, Haarlem Night Skate op 5 en 19 april 2017, 17 mei 2017, 14 juni 2017, 12 en 22 juli 2017, 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414</meta:user-defined>
    <meta:user-defined meta:name="OVERHEIDop.GmbID/DC.identifier">gmb-2017-214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