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raamkozijn, Slotenmakerstraat 7 (zaaknummer 224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lotenmakerstraat 7</text:span> – voor het plaatsen van een raamkozijn, verzonden op 1 december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13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raamkozijn, Slotenmakerstraat 7 (zaaknummer 224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39</meta:user-defined>
    <meta:user-defined meta:name="OVERHEIDop.GmbID/DC.identifier">gmb-2017-21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DJ 7</meta:user-defined>
    <meta:user-defined meta:name="OVERHEIDop.woonplaats">Zwolle</meta:user-defined>
    <meta:user-defined meta:name="OVERHEIDop.straatnaam">Slotenmak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956 505033</meta:user-defined>
    <meta:user-defined meta:name="OVERHEIDop.versieInformatie"/>
  </office:meta>
</office:document-meta>
</file>