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plan De Jonge Veenen (fase 2 E en F, bouwblok 37) te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7 heeft de gemeente Zuidplas besloten om de beslistermijn voor de aanvraag met kenmerk 2017218120 voor het bouwen van 8 woningen op de locatie plan De Jonge Veenen (fase 2 E en F, bouwblok 37) te Moerkapel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413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plan De Jonge Veenen (fase 2 E en F, bouwblok 37) te Moer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135</meta:user-defined>
    <meta:user-defined meta:name="OVERHEIDop.GmbID/DC.identifier">gmb-2017-214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51EZ 43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99966.12 451360.34</meta:user-defined>
    <meta:user-defined meta:name="OVERHEIDop.versieInformatie"/>
  </office:meta>
</office:document-meta>
</file>