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rckhoffstraat 6, 9714 BN Groningen – asbestverwijdering (24-11-2017, 201773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Kerckhoffstraat 6, 9714 BN Groningen – asbestverwijdering (24-11-2017, 2017730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33</meta:user-defined>
    <meta:user-defined meta:name="OVERHEIDop.GmbID/DC.identifier">gmb-2017-21413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BN 6</meta:user-defined>
    <meta:user-defined meta:name="OVERHEIDop.woonplaats">Groningen</meta:user-defined>
    <meta:user-defined meta:name="OVERHEIDop.straatnaam">Van Kerckhoff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21 582869</meta:user-defined>
    <meta:user-defined meta:name="OVERHEIDop.versieInformatie"/>
  </office:meta>
</office:document-meta>
</file>