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eenkruidstraat 107, 9731 GS Groningen – asbestverwijdering (21-11-2017, 201773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13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3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3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peenkruidstraat 107, 9731 GS Groningen – asbestverwijdering (21-11-2017, 2017730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130</meta:user-defined>
    <meta:user-defined meta:name="OVERHEIDop.GmbID/DC.identifier">gmb-2017-21413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1GS 107</meta:user-defined>
    <meta:user-defined meta:name="OVERHEIDop.woonplaats">Groningen</meta:user-defined>
    <meta:user-defined meta:name="OVERHEIDop.straatnaam">Speenkruid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238 583337</meta:user-defined>
    <meta:user-defined meta:name="OVERHEIDop.versieInformatie"/>
  </office:meta>
</office:document-meta>
</file>