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2017-00731, Koningskermis Zaanenlaan van 26 april t/m 7 mei 2017, 3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1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aanenlaan, 2017-00731, Koningskermis Zaanenlaan van 26 april t/m 7 mei 2017,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13</meta:user-defined>
    <meta:user-defined meta:name="OVERHEIDop.GmbID/DC.identifier">gmb-2017-21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