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16, 9731 AB Groningen – herinrichting supermarkt (24-11-2017, 201773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2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jksweg 16, 9731 AB Groningen – herinrichting supermarkt (24-11-2017, 201773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29</meta:user-defined>
    <meta:user-defined meta:name="OVERHEIDop.GmbID/DC.identifier">gmb-2017-2141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AB 16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90 582914</meta:user-defined>
    <meta:user-defined meta:name="OVERHEIDop.versieInformatie"/>
  </office:meta>
</office:document-meta>
</file>