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december 2017:</text:p>
            <text:p text:style-name="common-al"/>
            <text:p text:style-name="common-al">•<text:span text:style-name="nadrukvet"><text:span text:style-name="nadrukcur"> Het Klaverblad ongenummerd: </text:span></text:span><text:span text:style-name="nadrukcur">het woonrijp maken van H</text:span><text:span text:style-name="nadrukcur">et Klaverblad en realisatie definitieve</text:span><text:span text:style-name="nadrukcur"> aansluiting van de </text:span><text:span text:style-name="nadrukcur">Schijndelseweg</text:span><text:span text:style-name="nadrukcur"> op Het Klaverbla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12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laverblad ong.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27</meta:user-defined>
    <meta:user-defined meta:name="OVERHEIDop.GmbID/DC.identifier">gmb-2017-214127</meta:user-defined>
    <meta:user-defined meta:name="OVERHEID.TaxonomieBeleidsagenda/OVERHEID.category">Ruimte en infrastructuur | Organisatie en beleid</meta:user-defined>
    <meta:user-defined meta:name="DCTERMS.abstract">Verleende omgevingsvergunning Het Klaverblad ongenummerd, het woonrijp maken van Het Klaverblad en realisatie definitieve aansluiting van de Schijndelseweg op Het Klaverbl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9 400635</meta:user-defined>
    <meta:user-defined meta:name="OVERHEIDop.versieInformatie"/>
  </office:meta>
</office:document-meta>
</file>