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216097 - Burg van Suchtelenstraat 2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vervangen en verhogen van een hekwerk langs de waterkant</text:p>
            <text:p text:style-name="tussenkopcur">Locatie : Burg van Suchtelenstraat 26 te Beuningen Gld</text:p>
            <text:p text:style-name="tussenkopcur">Datum besluit : 01-12-2017</text:p>
            <text:p text:style-name="tussenkopcur">Zaaknummer ODRN: W.Z17.10660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12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2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2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216097 - Burg van Suchtelenstraat 26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26</meta:user-defined>
    <meta:user-defined meta:name="OVERHEIDop.GmbID/DC.identifier">gmb-2017-2141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N 26</meta:user-defined>
    <meta:user-defined meta:name="OVERHEIDop.woonplaats">Beuningen Gld</meta:user-defined>
    <meta:user-defined meta:name="OVERHEIDop.straatnaam">Burgemeester van Suchte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56 429574</meta:user-defined>
    <meta:user-defined meta:name="OVERHEIDop.versieInformatie"/>
  </office:meta>
</office:document-meta>
</file>