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Kijk In 'T Jatstr 26, 9712 EK Groningen – verwijderen asbest (20-11-2017, 201773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2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ude Kijk In 'T Jatstr 26, 9712 EK Groningen – verwijderen asbest (20-11-2017, 2017730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22</meta:user-defined>
    <meta:user-defined meta:name="OVERHEIDop.GmbID/DC.identifier">gmb-2017-21412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EK 26</meta:user-defined>
    <meta:user-defined meta:name="OVERHEIDop.woonplaats">Groningen</meta:user-defined>
    <meta:user-defined meta:name="OVERHEIDop.straatnaam">Oude Kijk in 't Ja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81 582021</meta:user-defined>
    <meta:user-defined meta:name="OVERHEIDop.versieInformatie"/>
  </office:meta>
</office:document-meta>
</file>