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rionlaan 88, 9742 TB Groningen – verwijderen asbest (21-11-2017, 201773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12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2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2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rionlaan 88, 9742 TB Groningen – verwijderen asbest (21-11-2017, 2017730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120</meta:user-defined>
    <meta:user-defined meta:name="OVERHEIDop.GmbID/DC.identifier">gmb-2017-21412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TB 88</meta:user-defined>
    <meta:user-defined meta:name="OVERHEIDop.woonplaats">Groningen</meta:user-defined>
    <meta:user-defined meta:name="OVERHEIDop.straatnaam">Orio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183 582901</meta:user-defined>
    <meta:user-defined meta:name="OVERHEIDop.versieInformatie"/>
  </office:meta>
</office:document-meta>
</file>