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 Blekerstraat 16b, 9718 EJ Groningen – asbestverwijdering (18-11-2017, 201773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1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 Blekerstraat 16b, 9718 EJ Groningen – asbestverwijdering (18-11-2017, 2017730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18</meta:user-defined>
    <meta:user-defined meta:name="OVERHEIDop.GmbID/DC.identifier">gmb-2017-21411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EJ 16b</meta:user-defined>
    <meta:user-defined meta:name="OVERHEIDop.woonplaats">Groningen</meta:user-defined>
    <meta:user-defined meta:name="OVERHEIDop.straatnaam">Nieuwe Blek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81 581680</meta:user-defined>
    <meta:user-defined meta:name="OVERHEIDop.versieInformatie"/>
  </office:meta>
</office:document-meta>
</file>