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 52, 9721 NL Groningen – verwijderen asbest (21-11-2017, 201773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ultatulistraat 52, 9721 NL Groningen – verwijderen asbest (21-11-2017, 201773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11</meta:user-defined>
    <meta:user-defined meta:name="OVERHEIDop.GmbID/DC.identifier">gmb-2017-21411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L 52</meta:user-defined>
    <meta:user-defined meta:name="OVERHEIDop.woonplaats">Groningen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02 579639</meta:user-defined>
    <meta:user-defined meta:name="OVERHEIDop.versieInformatie"/>
  </office:meta>
</office:document-meta>
</file>