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Grote Markt, 2017-00729, Koningskermis Grote Markt van 12 t/m 28 april 2017, 31 januari 2017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voor een evenement is binnengekomen. </text:p>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1411</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11</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11</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evenement Grote Markt, 2017-00729, Koningskermis Grote Markt van 12 t/m 28 april 2017, 31 jan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0</meta:user-defined>
    <meta:user-defined meta:name="OVERHEIDop.publicationIssue">21411</meta:user-defined>
    <meta:user-defined meta:name="OVERHEIDop.GmbID/DC.identifier">gmb-2017-2141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D 20a</meta:user-defined>
    <meta:user-defined meta:name="OVERHEIDop.woonplaats">Haarlem</meta:user-defined>
    <meta:user-defined meta:name="OVERHEIDop.straatnaam">Grote mark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874 488418</meta:user-defined>
    <meta:user-defined meta:name="OVERHEIDop.versieInformatie"/>
  </office:meta>
</office:document-meta>
</file>