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laprooslaan 102 t/m 230, Klaprooslaan 232 t/m 296, 9713 SW, 9713 SX Groningen – sloop en verwijderen asbest gehele pand, Treslinghuis, klaprooslaan 102 t/m 296 (23-11-2017, 201773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10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0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0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Klaprooslaan 102 t/m 230, Klaprooslaan 232 t/m 296, 9713 SW, 9713 SX Groningen – sloop en verwijderen asbest gehele pand, Treslinghuis, klaprooslaan 102 t/m 296 (23-11-2017, 2017730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107</meta:user-defined>
    <meta:user-defined meta:name="OVERHEIDop.GmbID/DC.identifier">gmb-2017-21410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SX 296</meta:user-defined>
    <meta:user-defined meta:name="OVERHEIDop.woonplaats">Groningen</meta:user-defined>
    <meta:user-defined meta:name="OVERHEIDop.straatnaam">Klaprooslaan</meta:user-defined>
    <meta:user-defined meta:name="OVERHEID.PostcodeHuisnummer/OVERHEIDop.postcodeHuisnummer">9713SW 110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803 582842</meta:user-defined>
    <meta:user-defined meta:name="OVERHEID.EPSG28992/DC.spatial">234761 582853</meta:user-defined>
    <meta:user-defined meta:name="OVERHEIDop.versieInformatie"/>
  </office:meta>
</office:document-meta>
</file>