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kavel 3 te Burgum vergroten van de woning met een aanbouw</text:p>
      <text:section text:name="zakelijke-mededeling_id1-3-2" text:style-name="zakelijke-mededeling">
        <text:section text:name="zakelijke-mededeling-tekst_id1-3-2-1" text:style-name="zakelijke-mededeling-tekst">
          <text:section text:name="tekst_id1-3-2-1-1" text:style-name="tekst">
            <text:p text:style-name="common-al">Koningin Julianastraat kavel 3 te Burgum</text:p>
            <text:p text:style-name="common-al">Z-HZ_WABO-2017-1442    Olo: 3322133</text:p>
            <text:p text:style-name="common-al">vergroten van de woning met een aanbouw</text:p>
            <text:p text:style-name="common-al">Datum ontvangst: 20 november 2017</text:p>
            <text:p text:style-name="common-al">Datum besluit: 2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1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kavel 3 te Burgum vergroten van de woning met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02</meta:user-defined>
    <meta:user-defined meta:name="OVERHEIDop.GmbID/DC.identifier">gmb-2017-214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S 3</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72 578472</meta:user-defined>
    <meta:user-defined meta:name="OVERHEIDop.versieInformatie"/>
  </office:meta>
</office:document-meta>
</file>