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RECTIFICATIE - JUISTE PUBLICATIE - Verleende stookvergunning en ontheffing aanleggen vreugdevuur tijdens jaarwisseling 2017-2018 - Stad aan t Haringvliet, óp een perceel grond gelegen achter Oranjelaan 27, - van 31 december 2017 vanaf 22.00 uur tot 1 januari 2018 om 04.00 uur, verzenddatum: 23/08/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ookontheffing op grond van artikel 2:10 en een ontheffing op grond van artikel 5:34 van de APV</text:p>
              </text:list-item>
              <text:list-item text:style-override="id1-3-2-1-1-1-2">
                <text:number>-</text:number>
                <text:p text:style-name="al">Ontheffing op grond van artikel 10.63, lid 1, juncto artikel 10.2, lid 1 van de Wet milieubeheer</text:p>
              </text:list-item>
            </text:list>
            <text:p text:style-name="last-al">
            <text:span text:style-name="nadrukcur">Op grond van de Algemene wet bestuursrecht kunnen belanghebbenden tegen deze beslissing</text:span>
            <text:span text:style-name="nadrukcur"/>
            <text:span text:style-name="nadrukcur"/>
            <text:span text:style-name="nadrukcur"/>
            <text:span text:style-name="nadrukcur"/>
            <text:span text:style-name="nadrukcur">en</text:span>
            <text:span text:style-name="nadrukcur"/>
            <text:span text:style-name="nadrukcur"> binnen zes weken na verzending van de vergunning een bezwaarschrift indienen bij burgemeester en wethouders van Goeree-Overflakkee, Postbus 1, 3240 AA Middelharnis.</text:span>
            <text:span text:style-name="nadrukcur"/>
            <text:span text:style-name="nadrukcur">Wij vragen u om bij uw bezwaarschrift het referentienummer te vermelden</text:span>
            <text:span text:style-name="nadrukcur">.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text:span>
            <text:span text:style-name="nadrukcur">P</text:span>
            <text:span text:style-name="nadrukcur">ostbus 50951, 3007 BM Rotterdam. Een verzoek om voorlopige voorziening kan ook digitaal worden ingediend via http://loket.Rechtspraak.nl/bestuursrech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4100</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00</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00</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JUISTE PUBLICATIE - Verleende stookvergunning en ontheffing aanleggen vreugdevuur tijdens jaarwisseling 2017-2018 - Stad aan t Haringvliet, óp een perceel grond gelegen achter Oranjelaan 27, - van 31 december 2017 vanaf 22.00 uur tot 1 januari 2018 om 04.00 uur, verzenddatum: 23/08/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100</meta:user-defined>
    <meta:user-defined meta:name="OVERHEIDop.GmbID/DC.identifier">gmb-2017-2141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AP 29</meta:user-defined>
    <meta:user-defined meta:name="OVERHEIDop.woonplaats">Stad aan 't Haringvliet</meta:user-defined>
    <meta:user-defined meta:name="OVERHEIDop.straatnaam">Oranje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924 417055</meta:user-defined>
    <meta:user-defined meta:name="OVERHEIDop.versieInformatie"/>
  </office:meta>
</office:document-meta>
</file>