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vangen van een   bestaande uitbouw met dakterras aan de achterzijde van een woning en het   plaatsen van een dakkapel, Wilhelminapark 42 te Utrecht, HZ_WABO-16-3588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lhelminapark 4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8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een bestaande uitbouw met dakterras aan de   achterzijde van een woning en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vangen van een   bestaande uitbouw met dakterras aan de achterzijde van een woning en het   plaatsen van een dakkapel, Wilhelminapark 42 te Utrecht, HZ_WABO-16-35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41</meta:user-defined>
    <meta:user-defined meta:name="OVERHEIDop.GmbID/DC.identifier">gmb-2017-2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NK 42</meta:user-defined>
    <meta:user-defined meta:name="OVERHEIDop.woonplaats">Utrecht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954 455433</meta:user-defined>
    <meta:user-defined meta:name="OVERHEIDop.versieInformatie"/>
  </office:meta>
</office:document-meta>
</file>