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dustriestraat 119, 9744 BS Groningen – verwijderen asbest (20-11-2017, 201773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9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Industriestraat 119, 9744 BS Groningen – verwijderen asbest (20-11-2017, 2017730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099</meta:user-defined>
    <meta:user-defined meta:name="OVERHEIDop.GmbID/DC.identifier">gmb-2017-21409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BS 119</meta:user-defined>
    <meta:user-defined meta:name="OVERHEIDop.woonplaats">Groningen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209 581138</meta:user-defined>
    <meta:user-defined meta:name="OVERHEIDop.versieInformatie"/>
  </office:meta>
</office:document-meta>
</file>