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lpermaar-terrein, kad. sect. M, perc. nr. 11113, Groningen – asbestverwijdering (22-11-2017, 201773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09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9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9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elpermaar-terrein, kad. sect. M, perc. nr. 11113, Groningen – asbestverwijdering (22-11-2017, 2017730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096</meta:user-defined>
    <meta:user-defined meta:name="OVERHEIDop.GmbID/DC.identifier">gmb-2017-21409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2AH 90a</meta:user-defined>
    <meta:user-defined meta:name="OVERHEIDop.woonplaats">Groningen</meta:user-defined>
    <meta:user-defined meta:name="OVERHEIDop.straatnaam">Verlengde Her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754 579628</meta:user-defined>
    <meta:user-defined meta:name="OVERHEIDop.versieInformatie"/>
  </office:meta>
</office:document-meta>
</file>