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9 te Nijmegen: verwijderen betonvloer en afgraven gro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verwijderen betonvloer en afgraven grond (Tooropstraat 29 te Nijmegen)</text:p>
            <text:p text:style-name="common-al">
            <text:span text:style-name="nadrukvet">Activiteiten: </text:span>Grondwerkzaamheden; </text:p>
            <text:p text:style-name="common-al">
            <text:span text:style-name="nadrukvet">Zaaknummer: </text:span>W.Z17.106823.01</text:p>
            <text:p text:style-name="common-al">
            <text:span text:style-name="nadrukvet">Product: </text:span>omgevingsvergunning</text:p>
            <text:p text:style-name="common-al">
            <text:span text:style-name="nadrukvet">Ontvangst: </text:span>07-10-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Geen vergunning nodig</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98454911-B429-476D-AAC3-7B0DEF364CC1" xlink:type="simple">http://www.nijmegen.nl/vergunningpagina/?guid=98454911-B429-476D-AAC3-7B0DEF364C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9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9 te Nijmegen: verwijderen betonvloer en afgraven grond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94</meta:user-defined>
    <meta:user-defined meta:name="OVERHEIDop.GmbID/DC.identifier">gmb-2017-214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H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8.02 427741.95</meta:user-defined>
    <meta:user-defined meta:name="OVERHEIDop.versieInformatie"/>
  </office:meta>
</office:document-meta>
</file>