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oekoekslaan, de Punter Populierenlaan en Schoo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ekoeksbloemlaan, de Punter, Populierenlaan en Schoolstraat (diverse locaties)</text:span>     het kappen van 6 prunussen, 3 esdoorns en 2 haagbeuken op diverse locaties ivm ernstige wortelopdruk (17 januari 2017)</text:p>
            <text:p text:style-name="common-al">Ingediende aanvragen liggen niet ter inzage.</text:p>
            <text:p text:style-name="common-al">Baarn 17 januari 2017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21409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09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Koekoekslaan, de Punter Populierenlaan en Schoo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09</meta:user-defined>
    <meta:user-defined meta:name="OVERHEIDop.GmbID/DC.identifier">gmb-2017-21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CG 6</meta:user-defined>
    <meta:user-defined meta:name="OVERHEIDop.woonplaats">Baarn</meta:user-defined>
    <meta:user-defined meta:name="OVERHEIDop.straatnaam">Populie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12 469877</meta:user-defined>
    <meta:user-defined meta:name="OVERHEIDop.versieInformatie"/>
  </office:meta>
</office:document-meta>
</file>