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lkenburgseweg 33 te Nijmegen: plaatsen van een erker aan de voorzijd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12-2017</text:p>
            <text:p text:style-name="common-al">
            <text:span text:style-name="nadrukvet">Omschrijving: </text:span>plaatsen van een erker aan de voorzijde (Valkenburgseweg 33 te Nijmegen)</text:p>
            <text:p text:style-name="common-al">
            <text:span text:style-name="nadrukvet">Activiteiten: </text:span>Bouwen; </text:p>
            <text:p text:style-name="common-al">
            <text:span text:style-name="nadrukvet">Zaaknummer: </text:span>W.Z17.105607.02</text:p>
            <text:p text:style-name="common-al">
            <text:span text:style-name="nadrukvet">Product: </text:span>omgevingsvergunning</text:p>
            <text:p text:style-name="common-al">
            <text:span text:style-name="nadrukvet">Ontvangst: </text:span>29-11-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2A2463D-56A0-4175-B246-10D787D808E7" xlink:type="simple">http://www.nijmegen.nl/vergunningpagina/?guid=62A2463D-56A0-4175-B246-10D787D808E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4085</text:span><text:line-break/><text:date style:data-style-name="dag" text:fixed="true" text:date-value="2017-12-05"/><text:line-break/><text:date style:data-style-name="jaar" text:fixed="true" text:date-value="2017-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085</text:span><text:date style:data-style-name="nicedate" text:fixed="true" text:date-value="2017-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085</text:span><text:date style:data-style-name="nicedate" text:fixed="true" text:date-value="2017-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lkenburgseweg 33 te Nijmegen: plaatsen van een erker aan de voorzijde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5</meta:user-defined>
    <meta:user-defined meta:name="OVERHEIDop.publicationIssue">214085</meta:user-defined>
    <meta:user-defined meta:name="OVERHEIDop.GmbID/DC.identifier">gmb-2017-2140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5CW 33</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687.98 426252.2</meta:user-defined>
    <meta:user-defined meta:name="OVERHEIDop.versieInformatie"/>
  </office:meta>
</office:document-meta>
</file>