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6173 te Nijmegen: maken van een doorbraak tussen de woonkamer en de k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17</text:p>
            <text:p text:style-name="common-al">
            <text:span text:style-name="nadrukvet">Omschrijving: </text:span>maken van een doorbraak tussen de woonkamer en de keuken (Aldenhof 6173 te Nijmegen)</text:p>
            <text:p text:style-name="common-al">
            <text:span text:style-name="nadrukvet">Activiteiten: </text:span>Bouwen; </text:p>
            <text:p text:style-name="common-al">
            <text:span text:style-name="nadrukvet">Zaaknummer: </text:span>W.Z17.107936.01</text:p>
            <text:p text:style-name="common-al">
            <text:span text:style-name="nadrukvet">Product: </text:span>omgevingsvergunning</text:p>
            <text:p text:style-name="common-al">
            <text:span text:style-name="nadrukvet">Ontvangst: </text:span>23-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AB8F2B0-9E85-4FCC-8CA9-BC8F1E342C38" xlink:type="simple">http://www.nijmegen.nl/vergunningpagina/?guid=1AB8F2B0-9E85-4FCC-8CA9-BC8F1E342C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084</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84</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84</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denhof 6173 te Nijmegen: maken van een doorbraak tussen de woonkamer en de keuk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084</meta:user-defined>
    <meta:user-defined meta:name="OVERHEIDop.GmbID/DC.identifier">gmb-2017-214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DM 617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546.81 424433.12</meta:user-defined>
    <meta:user-defined meta:name="OVERHEIDop.versieInformatie"/>
  </office:meta>
</office:document-meta>
</file>