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8 te Nijmegen: legaliseren van de woonbestemming aan de Willemsweg 18 te Nijme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legaliseren van de woonbestemming aan de Willemsweg 18 te Nijmegen (Willemsweg 18 te Nijmegen)</text:p>
            <text:p text:style-name="common-al">
            <text:span text:style-name="nadrukvet">Activiteiten: </text:span>Afwijken Bestemmingsplan; </text:p>
            <text:p text:style-name="common-al">
            <text:span text:style-name="nadrukvet">Zaaknummer: </text:span>W.Z17.106680.01</text:p>
            <text:p text:style-name="common-al">
            <text:span text:style-name="nadrukvet">Product: </text:span>omgevingsvergunning</text:p>
            <text:p text:style-name="common-al">
            <text:span text:style-name="nadrukvet">Ontvangst: </text:span>28-09-2017</text:p>
            <text:p text:style-name="common-al">
            <text:span text:style-name="nadrukvet">Verlengingsbesluit verzonden: </text:span>21-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219D5D-4868-4712-9E31-938255034B3F" xlink:type="simple">http://www.nijmegen.nl/vergunningpagina/?guid=8F219D5D-4868-4712-9E31-938255034B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83</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3</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83</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weg 18 te Nijmegen: legaliseren van de woonbestemming aan de Willemsweg 18 te Nijme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83</meta:user-defined>
    <meta:user-defined meta:name="OVERHEIDop.GmbID/DC.identifier">gmb-2017-21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DL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62.88 427742.31</meta:user-defined>
    <meta:user-defined meta:name="OVERHEIDop.versieInformatie"/>
  </office:meta>
</office:document-meta>
</file>