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asterein 4 te Garyp het kappen van 5 bomen</text:p>
      <text:section text:name="zakelijke-mededeling_id1-3-2" text:style-name="zakelijke-mededeling">
        <text:section text:name="zakelijke-mededeling-tekst_id1-3-2-1" text:style-name="zakelijke-mededeling-tekst">
          <text:section text:name="tekst_id1-3-2-1-1" text:style-name="tekst">
            <text:p text:style-name="common-al">Easterein 4 te Garyp</text:p>
            <text:p text:style-name="common-al">Z-HZ_WABO-2017-1383    Olo: 3301991</text:p>
            <text:p text:style-name="common-al">het kappen van 5 bomen</text:p>
            <text:p text:style-name="common-al">Datum ontvangst: 08 november 2017</text:p>
            <text:p text:style-name="common-al">Datum besluit: 28 nov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407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7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7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Easterein 4 te Garyp het kappen van 5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078</meta:user-defined>
    <meta:user-defined meta:name="OVERHEIDop.GmbID/DC.identifier">gmb-2017-2140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B 4</meta:user-defined>
    <meta:user-defined meta:name="OVERHEIDop.woonplaats">Garyp</meta:user-defined>
    <meta:user-defined meta:name="OVERHEIDop.straatnaam">Easterei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862 576469</meta:user-defined>
    <meta:user-defined meta:name="OVERHEIDop.versieInformatie"/>
  </office:meta>
</office:document-meta>
</file>