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t Gen van Heutszlaan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t Gen van Heutszlaan 82 te Baarn</text:span> (3743 JR)    het plaatsen van transparante wegschuifbare balkonbeglazing (29 nov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t Gen van Heutsz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070</meta:user-defined>
    <meta:user-defined meta:name="OVERHEIDop.GmbID/DC.identifier">gmb-2017-21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R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39 468461</meta:user-defined>
    <meta:user-defined meta:name="OVERHEIDop.versieInformatie"/>
  </office:meta>
</office:document-meta>
</file>