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en Rederijkersplein, het bouwen van 40 appartementen</text:p>
      <text:section text:name="zakelijke-mededeling_id1-3-2" text:style-name="zakelijke-mededeling">
        <text:section text:name="zakelijke-mededeling-tekst_id1-3-2-1" text:style-name="zakelijke-mededeling-tekst">
          <text:section text:name="tekst_id1-3-2-1-1" text:style-name="tekst">
            <text:p text:style-name="common-al">Met betrekking tot de ontwikkeling voor de bouw van 40 appartementen aan het Rederijkersplein, Sartoriusstraat, zijn de volgende besluiten genomen</text:p>
            <text:p text:style-name="common-al"/>
            <text:p text:style-name="common-al">
            <text:span text:style-name="nadrukondlijn">Omgevingsvergunning</text:span>
          </text:p>
            <text:p text:style-name="common-al">De omgevingsvergunning met kenmerk 2016139114, Sartoriusstraat 1 t/m 81 (Rederijkersplein), het bouwen van 40 appartementen is op 30-11-2017 verleend.</text:p>
            <text:p text:style-name="common-al"/>
            <text:p text:style-name="common-al">
            <text:span text:style-name="nadrukondlijn">Hogere Grenswaarde besluit</text:span>
          </text:p>
            <text:p text:style-name="common-al">De Omgevingsdienst West-Holland heeft namens het college van burgemeester en wethouders van de gemeente Noordwijk een besluit genomen om hogere waarden vast te stellen op basis van artikel 110a van de Wet geluidhinder (Wgh), vanwege het wegverkeer op de Van de Mortelstraat.</text:p>
            <text:p text:style-name="common-al">Op basis van de Wgh dient bij de vaststelling, herziening of buitenplans afwijken van een bestemmingsplan op grond van de Wet ruimtelijke ordening (Wro) een akoestisch onderzoek te worden verricht, indien dat plan mogelijkheden biedt voor nieuwbouw van woningen of andere geluidgevoelige functies.</text:p>
            <text:p text:style-name="common-al">In het plan voor het Rederijkersplein wordt de mogelijkheid geboden om veertig appartementen op te richten. Hierbij moet conform de Wgh aandacht worden geschonken aan het wegverkeerslawaai bij de nieuwe woningen.</text:p>
            <text:p text:style-name="common-al">Ten behoeve van de nieuwe woningen is akoestisch onderzoek uitgevoerd. De conclusie is dat de voorkeurswaarde van 48 dB uit de Wgh vanwege wegverkeerslawaai wordt overschreden. De Omgevingsdienst heeft een hogere waarde vastgesteld vanwege wegverkeerslawaai van maximaal 49 dB.</text:p>
            <text:p text:style-name="common-al">Volledigheidshalve wordt erop gewezen dat het vaststellen van hogere waarden niet betekent dat het verkeer meer geluid mag produceren maar dat voor een specifiek bouwplan een hogere geluidbelasting op de gevel wordt toegestaan.</text:p>
            <text:p text:style-name="common-al"/>
            <text:p text:style-name="common-al">
            <text:span text:style-name="nadrukondlijn">Anterieure overeenkomst</text:span>
          </text:p>
            <text:p text:style-name="common-al">De gemeente Noordwijk heeft op 28 november 2017 besloten tot het aangaan van een anterieure overeenkomst ex. artikel 6.24 lid 1 Wet ruimtelijke ordening (Wro) voor de locatie Rederijkersplein te Noordwijk, kadastraal bekend als gemeente Noordwijk, sectie M 1712 en M 4083, 3337 en 4170 gedeeltelijk.</text:p>
            <text:p text:style-name="common-al">De anterieure overeenkomst is gesloten met “De Noordwijkse Woningstichting, directeur-bestuurder W. van Duin (hierna te noemen: “initiatiefnemer”) en heeft betrekking op de voorgenomen bouw van 40 (zorggeschikte) appartementen.</text:p>
            <text:p text:style-name="common-al">
            <text:span text:style-name="nadrukcur">Hoofdlijnen overeenkomst</text:span>
          </text:p>
            <text:p text:style-name="common-al">In de overeenkomst is onder andere het volgende afgesproken:</text:p>
            <text:p text:style-name="common-al">· gemeente spant zich in de bouw van de 40 (zorggeschikte) appartementen planologisch mogelijk te maken. Zij bevordert de procedurele afwikkeling van de verlening van de omgevingsvergunning;</text:p>
            <text:p text:style-name="common-al">· initiatiefnemer is verplicht de door de gemeente te maken kosten voor de totstandkoming van de omgevingsvergunning (zoals kosten voor de aanleg van inritten, herstel bermen en plaatsen lichtmasten) aan de gemeente te voldoen;</text:p>
            <text:p text:style-name="common-al">· initiatiefnemer is verplicht de eventueel uit bouwplan voortkomende planschade te vergoeden;</text:p>
            <text:p text:style-name="common-al">· gemeente behoudt volledig haar publiekrechterlijke verantwoordelijkheid en bevoegdheid ten aanzien van het ruimtelijke ordeningsproces;</text:p>
            <text:p text:style-name="common-al">· gemeente is niet aansprakelijk voor enige (vertragings)schade;</text:p>
            <text:p text:style-name="common-al">· initiatiefnemer voldoet aan de gemeente de overeengekomen exploitatiebijdrage. </text:p>
            <text:p text:style-name="common-al">
            <text:span text:style-name="nadrukcur"/>
          </text:p>
            <text:p text:style-name="common-al">
            <text:span text:style-name="nadrukcur">Algemene informatie</text:span>
          </text:p>
            <text:p text:style-name="common-al">Een anterieure overeenkomst betreft een overeenkomst over grondexploitatie die de gemeente met één of meerdere particuliere grondeigenaren sluit op het moment dat er geen exploitatieplan is. </text:p>
            <text:p text:style-name="common-al">Met de gesloten overeenkomst wordt voldaan aan de verplichting dat het kostenverhaal anderszins in verzekerd (artikel 6.12 Wro).</text:p>
            <text:p text:style-name="common-al"/>
            <text:p text:style-name="common-al">
            <text:span text:style-name="nadrukondlijn">Beroepsmogelijkheden</text:span>
          </text:p>
            <text:p text:style-name="common-al">Tegen beide besluiten met betrekking tot het Rederijkersplein kan beroep worden ingesteld door diegenen die een zienswijze hebben ingediend, en voor derde belanghebbenden aan wie redelijkerwijs niet verweten kan worden dat zijn geen zienswijze hebben ingediend. U heeft daarvoor zes weken de tijd, gerekend van af de dag na datum bekendmaking van de beslissing (tenzij anders vermeld). Een beroepschrift dient te worden gericht aan de Rechtbank Den Haag, sector bestuursrecht, Postbus 20302, 2500 EH Den Haag.</text:p>
            <text:p text:style-name="common-al">Tegen de gesloten anterieure overeenkomst en de zakelijke beschrijving van de inhoud van de overeenkomst kunnen geen zienswijzen of bezwaren worden ingedien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4069</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69</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69</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en Rederijkersplein, het bouwen van 40 apparteme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4069</meta:user-defined>
    <meta:user-defined meta:name="OVERHEIDop.GmbID/DC.identifier">gmb-2017-214069</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p.referentienummer">2016139114 en 2017046455</meta:user-defined>
    <meta:user-defined meta:name="DCTERMS.abstract">Het gaat om een vergunning voor het bouwen van 40 appartementen en een besluit hogere waarde Wet geluidhinder vanwege wegverkeer.</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EX 64</meta:user-defined>
    <meta:user-defined meta:name="OVERHEIDop.woonplaats">Noordwijk</meta:user-defined>
    <meta:user-defined meta:name="OVERHEIDop.straatnaam">Sartorius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1061 472966</meta:user-defined>
    <meta:user-defined meta:name="OVERHEIDop.versieInformatie"/>
  </office:meta>
</office:document-meta>
</file>