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en ontwerpbesluit hogere grenswaarde Wet geluidhinder,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Wet algemene bepalingen omgevingsrecht</text:span>
          </text:p>
            <text:p text:style-name="common-al">Burgemeester en wethouders van Nissewaard maken bekend dat zij voornemens zijn om:</text:p>
            <text:p text:style-name="common-al">met toepassing van artikel 2.1 lid 1 onder a en c juncto artikel 2.12 lid 1 onder a sub 3, en artikel 3.10 lid 1 onder a van de Wet algemene bepalingen omgevingsrecht, omgevingsvergunning te verlenen;</text:p>
            <text:p text:style-name="common-al">en om met toepassing van artikel 110 a en 110 c van de Wet geluidhinder, hogere grenswaarden van 60 dB voor wegverkeerslawaai ten gevolge van de Groene Kruisweg en van 56 dB(A) ten gevolge van industrielawaai van Botlek-Pernis vast te stellen voor de ten hoogst toelaatbare geluidsbelasting;</text:p>
            <text:p text:style-name="common-al">voor de locatie</text:p>
            <text:p text:style-name="common-al">
            <text:span text:style-name="nadrukvet">Molenstraat</text:span>
            <text:span text:style-name="nadrukvet"> 1b</text:span>, 3211 AR Geervliet  (Het bouwen van een woonhuis,  20170263)</text:p>
            <text:p text:style-name="last-al">Bovengenoemd ontwerpbesluiten kunnen tijdens de bezoekuren vanaf 7 december 2017 tot en met 17 januari 2018 op afspraak worden ingezien op het stadhuis bij het team Vergunningen. Voor het maken van een afspraak kunt u de volgende telefoonnummers bellen: 0181-696 984, 0181-696 470 of 0181-696 729. Zienswijzen op deze ontwerpbesluiten kunnen tot en met 17 januari 2018  schriftelijk worden ingediend bij het college van burgemeester en wethouders. Mondelinge reacties kunnen gedurende deze termijn – op afspraak -  kenbaar worden gemaakt bij het team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0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en ontwerpbesluit hogere grenswaarde Wet geluidhinder,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67</meta:user-defined>
    <meta:user-defined meta:name="OVERHEIDop.GmbID/DC.identifier">gmb-2017-214067</meta:user-defined>
    <meta:user-defined meta:name="OVERHEID.TaxonomieBeleidsagenda/OVERHEID.category">Ruimte en infrastructuur | Organisatie en beleid</meta:user-defined>
    <meta:user-defined meta:name="OVERHEIDop.referentienummer">20170263</meta:user-defined>
    <meta:user-defined meta:name="DCTERMS.abstract">De gemeente is voornemens de aanvraag voor het bouwen van een woonhuis aan de Molenstraat 1b te Geervliet te verl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R 1</meta:user-defined>
    <meta:user-defined meta:name="OVERHEIDop.woonplaats">Geervliet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74 430743</meta:user-defined>
    <meta:user-defined meta:name="OVERHEIDop.versieInformatie"/>
  </office:meta>
</office:document-meta>
</file>