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6 dec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carnavalskledingbeurs op 19 en 20 januari 2017 in ’s-Heerenhoek (verleend op 27 november 2017, 17.024456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houden van een huis aan huiskledinginzameling in het 4e kwartaal van 2018 (verleend 30 november 2017, 17.024792);</text:p>
              </text:list-item>
              <text:list-item text:style-override="id1-3-2-1-1-5-2">
                <text:number>•</text:number>
                <text:p text:style-name="al">een vergunning voor het houden van een huis aan huiskledinginzameling in het 3e kwartaal van 2018 (verleend 30 november 2017, 17.024789);</text:p>
              </text:list-item>
              <text:list-item text:style-override="id1-3-2-1-1-5-3">
                <text:number>•</text:number>
                <text:p text:style-name="al">een vergunning voor het houden van een huis aan huiskledinginzameling in het 2e kwartaal van 2018 (verleend 30 november 2017, 17.024533);</text:p>
              </text:list-item>
              <text:list-item text:style-override="id1-3-2-1-1-5-4">
                <text:number>•</text:number>
                <text:p text:style-name="al">een vergunning voor het houden van een huis aan huiskledinginzameling in het 1e kwartaal van 2018 (verleend 30 november 2017, 17.024529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406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62</meta:user-defined>
    <meta:user-defined meta:name="OVERHEIDop.GmbID/DC.identifier">gmb-2017-214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