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avidstraat 93, 9725 BZ Groningen – asbestsanering (22-11-2017, 2017730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 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06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06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06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Davidstraat 93, 9725 BZ Groningen – asbestsanering (22-11-2017, 2017730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061</meta:user-defined>
    <meta:user-defined meta:name="OVERHEIDop.GmbID/DC.identifier">gmb-2017-21406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5BZ 87</meta:user-defined>
    <meta:user-defined meta:name="OVERHEIDop.woonplaats">Groningen</meta:user-defined>
    <meta:user-defined meta:name="OVERHEIDop.straatnaam">David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933 580997</meta:user-defined>
    <meta:user-defined meta:name="OVERHEIDop.versieInformatie"/>
  </office:meta>
</office:document-meta>
</file>