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Baken 124, 9732 BG Groningen – asbestverwijdering (24-11-2017, 2017730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6 decem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4058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058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058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Baken 124, 9732 BG Groningen – asbestverwijdering (24-11-2017, 20177309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058</meta:user-defined>
    <meta:user-defined meta:name="OVERHEIDop.GmbID/DC.identifier">gmb-2017-214058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32BG 124</meta:user-defined>
    <meta:user-defined meta:name="OVERHEIDop.woonplaats">Groningen</meta:user-defined>
    <meta:user-defined meta:name="OVERHEIDop.straatnaam">Bake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7757 583718</meta:user-defined>
    <meta:user-defined meta:name="OVERHEIDop.versieInformatie"/>
  </office:meta>
</office:document-meta>
</file>