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bij de Reidroas 8 aan de Rijkstraatweg ( kadastraal Hardegarijp A, 8104 ) het kappen van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Reidroas 8 aan de Rijkstraatweg ( kadastraal Hardegarijp A, 8104 )</text:p>
            <text:p text:style-name="common-al">Z-HZ_WABO-2017-1507    Olo: 3344693</text:p>
            <text:p text:style-name="common-al">het kappen van twee populieren</text:p>
            <text:p text:style-name="common-al">Datum ontvangst: 0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405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abij de Reidroas 8 aan de Rijkstraatweg ( kadastraal Hardegarijp A, 8104 ) het kappen van twe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057</meta:user-defined>
    <meta:user-defined meta:name="OVERHEIDop.GmbID/DC.identifier">gmb-2017-214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R 8</meta:user-defined>
    <meta:user-defined meta:name="OVERHEIDop.woonplaats">Hurdegaryp</meta:user-defined>
    <meta:user-defined meta:name="OVERHEIDop.straatnaam">Reidroa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55 581374</meta:user-defined>
    <meta:user-defined meta:name="OVERHEIDop.versieInformatie"/>
  </office:meta>
</office:document-meta>
</file>